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style:line-height-at-least="0cm"/>
    </style:style>
    <style:style style:name="P2" style:family="paragraph" style:parent-style-name="Text_20_body_20__28_user_29_">
      <style:paragraph-properties fo:margin-top="0.275cm" fo:margin-bottom="0.275cm" style:contextual-spacing="false" style:line-height-at-least="0cm"/>
    </style:style>
    <style:style style:name="P3" style:family="paragraph" style:parent-style-name="Text_20_body_20__28_user_29_">
      <style:paragraph-properties fo:margin-top="0cm" fo:margin-bottom="0.275cm" style:contextual-spacing="false"/>
    </style:style>
    <style:style style:name="P4" style:family="paragraph" style:parent-style-name="Text_20_body_20__28_user_29_">
      <style:paragraph-properties fo:margin-top="0cm" fo:margin-bottom="0.275cm" style:contextual-spacing="false" style:line-height-at-least="0cm"/>
    </style:style>
    <style:style style:name="P5" style:family="paragraph" style:parent-style-name="Text_20_body_20__28_user_29_">
      <style:paragraph-properties fo:margin-top="0.275cm" fo:margin-bottom="0.55cm" style:contextual-spacing="false" style:line-height-at-least="0cm"/>
    </style:style>
    <style:style style:name="P6" style:family="paragraph" style:parent-style-name="Text_20_body_20__28_user_29_">
      <style:paragraph-properties fo:margin-top="0cm" fo:margin-bottom="0.55cm" style:contextual-spacing="false"/>
    </style:style>
    <style:style style:name="P7" style:family="paragraph" style:parent-style-name="Text_20_body_20__28_user_29_" style:master-page-name="Standard">
      <style:paragraph-properties fo:margin-top="0cm" fo:margin-bottom="1.101cm" style:contextual-spacing="false" style:line-height-at-least="0cm" fo:text-align="center" style:justify-single-word="false" style:page-number="auto"/>
      <style:text-properties fo:font-size="24pt" style:font-name-asian="標楷體1" style:font-size-asian="24pt" style:font-size-complex="24pt"/>
    </style:style>
    <style:style style:name="P8" style:family="paragraph" style:parent-style-name="Text_20_body_20__28_user_29_">
      <style:paragraph-properties style:line-height-at-least="0cm"/>
      <style:text-properties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Text_20_body_20__28_user_29_"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Text_20_body_20__28_user_29_">
      <style:paragraph-properties style:line-height-at-least="0cm"/>
    </style:style>
    <style:style style:name="P11" style:family="paragraph" style:parent-style-name="Text_20_body_20__28_user_29_">
      <style:text-properties fo:font-size="16pt" style:font-name-asian="標楷體1" style:font-size-asian="16pt" style:font-size-complex="16pt"/>
    </style:style>
    <style:style style:name="P12" style:family="paragraph" style:parent-style-name="Text_20_body_20__28_user_29_">
      <style:paragraph-properties fo:margin-top="0.275cm" fo:margin-bottom="0.275cm" style:contextual-spacing="false" style:line-height-at-least="0cm"/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Text_20_body_20__28_user_29_">
      <style:paragraph-properties fo:margin-top="0.275cm" fo:margin-bottom="0cm" style:contextual-spacing="false" style:line-height-at-least="0cm"/>
      <style:text-properties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Text_20_body_20__28_user_29_">
      <style:paragraph-properties fo:margin-top="0.275cm" fo:margin-bottom="0cm" style:contextual-spacing="false"/>
      <style:text-properties fo:font-size="16pt" style:font-name-asian="標楷體1" style:font-size-asian="16pt" style:font-size-complex="16pt"/>
    </style:style>
    <style:style style:name="P15" style:family="paragraph" style:parent-style-name="Text_20_body_20__28_user_29_">
      <style:paragraph-properties fo:margin-top="0cm" fo:margin-bottom="0.275cm" style:contextual-spacing="false"/>
      <style:text-properties fo:font-size="16pt" style:font-name-asian="標楷體1" style:font-size-asian="16pt" style:font-size-complex="16pt"/>
    </style:style>
    <style:style style:name="P16" style:family="paragraph" style:parent-style-name="Text_20_body_20__28_user_29_">
      <style:paragraph-properties fo:margin-top="0cm" fo:margin-bottom="0.275cm" style:contextual-spacing="false" fo:text-align="center" style:justify-single-word="false"/>
      <style:text-properties fo:font-size="20pt" style:font-name-asian="標楷體1" style:font-size-asian="20pt" style:font-size-complex="20pt"/>
    </style:style>
    <style:style style:name="P17" style:family="paragraph" style:parent-style-name="Text_20_body_20__28_user_29_">
      <style:paragraph-properties fo:margin-top="0.275cm" fo:margin-bottom="0.55cm" style:contextual-spacing="false"/>
      <style:text-properties fo:font-size="16pt" style:font-name-asian="標楷體1" style:font-size-asian="16pt" style:font-size-complex="16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8" style:family="text">
      <style:text-properties fo:font-size="15pt" style:font-name-asian="標楷體1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name-asian="標楷體1" style:font-size-asian="15pt" style:font-size-complex="15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-asian="標楷體1"/>
    </style:style>
    <style:style style:name="T12" style:family="text">
      <style:text-properties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.141cm" fo:padding-top="0cm" fo:padding-bottom="0cm" fo:padding-left="0cm" fo:padding-right="0cm" fo:wrap-option="wrap" fo:margin-left="0cm" fo:margin-right="0.025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8.786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621cm" fo:min-width="1.168cm" fo:padding-top="0cm" fo:padding-bottom="0cm" fo:padding-left="0cm" fo:padding-right="0cm" fo:wrap-option="wrap" fo:margin-left="0cm" fo:margin-right="0.051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2.674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3.203cm" fo:padding-top="0.125cm" fo:padding-bottom="0.125cm" fo:padding-left="0.25cm" fo:padding-right="0.25cm" fo:wrap-option="wrap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同　意 <text:s text:c="2"/>書</text:p>
      <text:p text:style-name="P1"><draw:custom-shape text:anchor-type="paragraph" draw:z-index="4" draw:name="Text Box 3" draw:style-name="gr1" draw:text-style-name="P18" svg:width="1.14cm" svg:height="1.481cm" svg:x="12.414cm" svg:y="-0.212cm"><text:p text:style-name="P1"><text:span text:style-name="T1">□子□女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本人</text:span><text:span text:style-name="T9"> <text:s text:c="12"/></text:span><text:span text:style-name="T8">同意配偶 <text:s text:c="11"/>辦理未成年 <text:s text:c="14"/></text:span></text:p>
      <text:p text:style-name="P2"><draw:custom-shape text:anchor-type="paragraph" draw:z-index="0" draw:name="Line 5" draw:style-name="gr5" draw:text-style-name="P18" svg:width="3.705cm" svg:height="0.033cm" svg:x="13.554cm" svg:y="0.157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Line 6" draw:style-name="gr4" draw:text-style-name="P18" svg:width="3.176cm" svg:height="0.003cm" svg:x="6.622cm" svg:y="0.051cm"><text:p/><draw:enhanced-geometry draw:mirror-horizontal="false" draw:mirror-vertical="false" svg:viewBox="0 0 21600 21600" draw:type="mso-spt32" draw:enhanced-path="M 0 0 L 21600 21600 N"/></draw:custom-shape><text:span text:style-name="T10">申辦下列各項戶籍登記</text:span><text:span text:style-name="T2">。</text:span></text:p>
      <text:p text:style-name="P12">□遷徙登記</text:p>
      <text:p text:style-name="P8">□印鑑登記、□印鑑變更</text:p>
      <text:p text:style-name="P1"><text:span text:style-name="T2">□印鑑證明 <text:s text:c="4"/>份 (</text:span><text:span text:style-name="T3">請填寫申請目的:</text:span><text:span text:style-name="T2"> <text:s text:c="14"/>)。</text:span></text:p>
      <text:p text:style-name="P1"><text:span text:style-name="T2">□戶口名簿□初領□補領□換領。　 <text:s text:c="2"/></text:span><text:span text:style-name="T3">戶長姓名：</text:span></text:p>
      <text:p text:style-name="P1"><text:span text:style-name="T4">□</text:span><text:span text:style-name="T5">戶口名簿經戶長同意列印個人詳細記事。</text:span><text:span text:style-name="T4">□</text:span><text:span text:style-name="T5">戶口名簿經戶長同意省略記事。</text:span></text:p>
      <text:p text:style-name="P2"><text:span text:style-name="T2">□國民身分證</text:span><text:span text:style-name="T4">□初領、□補領、□換領 </text:span><text:span text:style-name="T2">。</text:span></text:p>
      <text:p text:style-name="P4"><text:span text:style-name="T2">□改姓</text:span><text:span text:style-name="T4">、</text:span><text:span text:style-name="T2">□改名。</text:span></text:p>
      <text:p text:style-name="P1"><text:span text:style-name="T2">□回復傳統姓名</text:span><text:span text:style-name="T4">、</text:span><text:span text:style-name="T2">□回復原有漢人姓名</text:span><text:span text:style-name="T4">、</text:span><text:span text:style-name="T2">□</text:span><text:span text:style-name="T7">並列傳統姓名原住民族名字</text:span><text:span text:style-name="T1">。</text:span></text:p>
      <text:p text:style-name="P13">□統號重新配賦。</text:p>
      <text:p text:style-name="P5"><draw:custom-shape text:anchor-type="paragraph" draw:z-index="2" draw:name="Text Box 7" draw:style-name="gr3" draw:text-style-name="P18" svg:width="1.167cm" svg:height="1.62cm" svg:x="0cm" svg:y="1.236cm"><text:p text:style-name="P8">□平</text:p><text:p text:style-name="P1"><text:span text:style-name="T2">□山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□出生地登記。 <text:s text:c="8"/></text:span><text:span text:style-name="T4"><text:s text:c="74"/></text:span></text:p>
      <text:p text:style-name="P6"><text:span text:style-name="T10"><text:s text:c="5"/>地原住民身分</text:span><text:span text:style-name="T4">□取得□變更□回復□族別登記( <text:s text:c="10"/>)族</text:span><text:span text:style-name="T2">。</text:span></text:p>
      <text:p text:style-name="P12">□其他( <text:s text:c="28"/>)。</text:p>
      <text:p text:style-name="P15"><text:s text:c="14"/>此致 <text:s text:c="2"/></text:p>
      <text:p text:style-name="P15"><text:s text:c="7"/>臺東縣臺東戶政事務所</text:p>
      <text:p text:style-name="P3"/>
      <text:p text:style-name="P15"><draw:custom-shape text:anchor-type="paragraph" draw:z-index="3" draw:name="Line 2" draw:style-name="gr2" draw:text-style-name="P18" svg:width="9.288cm" svg:height="0.003cm" svg:x="4.743cm" svg:y="0.968cm"><text:p/><draw:enhanced-geometry draw:mirror-horizontal="false" draw:mirror-vertical="false" svg:viewBox="0 0 21600 21600" draw:type="mso-spt32" draw:enhanced-path="M 0 0 L 21600 21600 N"/></draw:custom-shape><text:s text:c="4"/>立同意書人：　　　　　　　　　　　　 <text:s text:c="10"/>簽章</text:p>
      <text:p text:style-name="P11">　　身分證統號：</text:p>
      <text:p text:style-name="P14">　　戶籍地址：</text:p>
      <text:p text:style-name="P17"><text:s text:c="4"/>電 <text:s text:c="3"/>話：<text:bookmark text:name="_GoBack"/></text:p>
      <text:p text:style-name="P16">中 華 民 國　　年　　月　　日</text:p>
      <text:p text:style-name="Text_20_body_20__28_user_29_"><text:span text:style-name="T11">　</text:span><text:span text:style-name="T12">※ 1.申請事項請於</text:span><text:span text:style-name="T6">□中打ˇ，為( )者請敍明。如辦理未成年人之戶籍登記，應由法定代理</text:span></text:p>
      <text:p text:style-name="P9">　　 <text:s/>人雙方共同行使，因故無法共同到場辦理，可由他方填具同意書，交由另一方辦理上列事項。</text:p>
      <text:p text:style-name="P9"><text:s text:c="5"/>2.同意人在國外者，需提經我國駐外館處驗證之授權書，本同意書不適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標題1" style:family="paragraph" style:parent-style-name="Text_20_body_20__28_user_29_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Text_20_body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Text_20_body_20__28_user_29_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訊框內容" style:family="paragraph" style:parent-style-name="Text_20_body" style:default-outline-level=""/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2cm" fo:margin-right="2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　意　書</dc:title>
    <meta:initial-creator>user</meta:initial-creator>
    <meta:editing-cycles>8</meta:editing-cycles>
    <meta:print-date>2025-04-10T07:16:00</meta:print-date>
    <meta:creation-date>2025-04-10T06:01:00</meta:creation-date>
    <dc:date>2025-04-10T15:55:50.024000000</dc:date>
    <meta:editing-duration>PT1H46M55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8" meta:word-count="378" meta:character-count="662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